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65af9" officeooo:paragraph-rsid="00065af9"/>
    </style:style>
    <style:style style:name="P2" style:family="paragraph" style:parent-style-name="Standard">
      <style:text-properties officeooo:rsid="000828be" officeooo:paragraph-rsid="000828be"/>
    </style:style>
    <style:style style:name="P3" style:family="paragraph" style:parent-style-name="Standard" style:master-page-name="First_20_Page">
      <style:paragraph-properties style:page-number="auto"/>
      <style:text-properties officeooo:rsid="00065af9" officeooo:paragraph-rsid="00086cba"/>
    </style:style>
    <style:style style:name="P4" style:family="paragraph" style:parent-style-name="Bibliography_20_1">
      <style:paragraph-properties>
        <style:tab-stops>
          <style:tab-stop style:position="2cm"/>
        </style:tab-stops>
      </style:paragraph-properties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Contents_20_Heading" style:master-page-name="Standard">
      <style:paragraph-properties style:page-number="1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officeooo:rsid="000828be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ckblatt</text:p>
      <text:p text:style-name="P1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P6">Inhaltsverzeichnis</text:p>
          </text:index-title>
          <text:p text:style-name="P7"><text:a xlink:type="simple" xlink:href="#__RefHeading__845_148847510" text:style-name="Index_20_Link" text:visited-style-name="Index_20_Link">Einleitung<text:tab/>2</text:a></text:p>
          <text:p text:style-name="P7"><text:a xlink:type="simple" xlink:href="#__RefHeading__847_148847510" text:style-name="Index_20_Link" text:visited-style-name="Index_20_Link">Erstes Kapitel<text:tab/>3</text:a></text:p>
          <text:p text:style-name="P7"><text:a xlink:type="simple" xlink:href="#__RefHeading__849_148847510" text:style-name="Index_20_Link" text:visited-style-name="Index_20_Link">Zweites Kapitel<text:tab/>3</text:a></text:p>
          <text:p text:style-name="P8"><text:a xlink:type="simple" xlink:href="#__RefHeading__851_148847510" text:style-name="Index_20_Link" text:visited-style-name="Index_20_Link">Unterkapitel<text:tab/>3</text:a></text:p>
          <text:p text:style-name="P7"><text:a xlink:type="simple" xlink:href="#__RefHeading__853_148847510" text:style-name="Index_20_Link" text:visited-style-name="Index_20_Link">Nächstes Kapitel<text:tab/>4</text:a></text:p>
          <text:p text:style-name="P8"><text:a xlink:type="simple" xlink:href="#__RefHeading__855_148847510" text:style-name="Index_20_Link" text:visited-style-name="Index_20_Link">Nächstes Unterkapitel<text:tab/>4</text:a></text:p>
          <text:p text:style-name="P7"><text:a xlink:type="simple" xlink:href="#__RefHeading__977_148847510" text:style-name="Index_20_Link" text:visited-style-name="Index_20_Link">Anhang<text:tab/>5</text:a></text:p>
        </text:index-body>
      </text:table-of-content>
      <text:p text:style-name="P1"/>
      <text:p text:style-name="P1"/>
      <text:p text:style-name="P1"/>
      <text:h text:style-name="P5" text:outline-level="1"><text:bookmark-start text:name="__RefHeading__845_148847510"/>Einleitung<text:bookmark-end text:name="__RefHeading__845_148847510"/></text:h>
      <text:p text:style-name="P1">Text <text:span text:style-name="T1">der Einleitung</text:span></text:p>
      <text:h text:style-name="P5" text:outline-level="1"><text:bookmark-start text:name="__RefHeading__847_148847510"/>Erstes Kapitel<text:bookmark-end text:name="__RefHeading__847_148847510"/></text:h>
      <text:p text:style-name="P2">Text des ersten Kapitels.</text:p>
      <text:p text:style-name="P2"/>
      <text:h text:style-name="Heading_20_1" text:outline-level="1"><text:bookmark-start text:name="__RefHeading__849_148847510"/>Zweites Kapitel<text:bookmark-end text:name="__RefHeading__849_148847510"/></text:h>
      <text:p text:style-name="P2">Text des zweiten Kapitels.</text:p>
      <text:p text:style-name="P2"/>
      <text:h text:style-name="Heading_20_2" text:outline-level="2"><text:bookmark-start text:name="__RefHeading__851_148847510"/>Unterkapitel<text:bookmark-end text:name="__RefHeading__851_148847510"/></text:h>
      <text:p text:style-name="P2">Text des Unterkapitels.</text:p>
      <text:p text:style-name="P2"/>
      <text:p text:style-name="P1"/>
      <text:h text:style-name="P5" text:outline-level="1"><text:bookmark-start text:name="__RefHeading__853_148847510"/>Nächstes Kapitel<text:bookmark-end text:name="__RefHeading__853_148847510"/></text:h>
      <text:p text:style-name="P1"><text:span text:style-name="T1">Dies ist ein Zitat aus einem Buch </text:span>(siehe <text:bibliography-mark text:identifier="GKA" text:bibliography-type="book" text:author="Friedrich Gondolatsch, Siegfried Steinacker, Otto Zimmermann" text:publisher="Ernst Klett Schulbuchverlag" text:title="Astronomie Grundkurs" text:year="1996">[GKA]</text:bibliography-mark>, S. 52).</text:p>
      <text:p text:style-name="P1"/>
      <text:h text:style-name="Heading_20_2" text:outline-level="2"><text:bookmark-start text:name="__RefHeading__855_148847510"/>Nächstes Unterkapitel<text:bookmark-end text:name="__RefHeading__855_148847510"/></text:h>
      <text:p text:style-name="P2">Dies ist ein Zitat aus einer Zeitschrift (siehe <text:bibliography-mark text:identifier="CT25" text:bibliography-type="article" text:author="Achim Barczok" text:edition="25" text:journal="c't Magazin für Computertechnik" text:pages="110f" text:publisher="Heise Zeitschriftenverlag" text:title="Lesen ohne Grenzen" text:year="2014">[CT25]</text:bibliography-mark>, S. 110f)</text:p>
      <text:p text:style-name="P2"/>
      <text:h text:style-name="P5" text:outline-level="1"><text:bookmark-start text:name="__RefHeading__977_148847510"/>Anhang<text:bookmark-end text:name="__RefHeading__977_148847510"/></text:h>
      <text:bibliography text:style-name="Sect1" text:protected="true" text:name="Literaturverzeichnis1">
        <text:bibliography-source>
          <text:index-title-template text:style-name="Bibliography_20_Heading">Literaturverzeichnis</text:index-title-template>
          <text:bibliography-entry-template text:bibliography-type="article" text:style-name="Bibliography_20_1">
            <text:index-entry-span>[</text:index-entry-span>
            <text:index-entry-bibliography text:style-name="_30__20_0_20_0_20_0_20_0_20_0_20_0_20_0_20_0_20_" text:bibliography-data-field="identifier"/>
            <text:index-entry-span>]</text:index-entry-span>
            <text:index-entry-tab-stop style:type="left" style:position="2cm" style:leader-char=" "/>
            <text:index-entry-bibliography text:style-name="_31__20_1_20_" text:bibliography-data-field="journal"/>
            <text:index-entry-span>, </text:index-entry-span>
            <text:index-entry-bibliography text:style-name="_34__20_4_20_4_20_4_20_4_20_4_20_4_20_4_20_4_20_" text:bibliography-data-field="author"/>
            <text:index-entry-span>, </text:index-entry-span>
            <text:index-entry-bibliography text:style-name="_30__20_0_20_0_20_0_20_0_20_0_20_0_20_0_20_0_20_" text:bibliography-data-field="title"/>
            <text:index-entry-span>, </text:index-entry-span>
            <text:index-entry-bibliography text:style-name="_33__20_3_20_3_20_3_20_3_20_3_20_3_20_3_20_3_20_" text:bibliography-data-field="year"/>
            <text:index-entry-span>, </text:index-entry-span>
            <text:index-entry-bibliography text:style-name="_36__20_" text:bibliography-data-field="pages"/>
          </text:bibliography-entry-template>
          <text:bibliography-entry-template text:bibliography-type="book" text:style-name="Bibliography_20_1">
            <text:index-entry-span>[</text:index-entry-span>
            <text:index-entry-bibliography text:style-name="_30__20_0_20_0_20_0_20_0_20_0_20_" text:bibliography-data-field="identifier"/>
            <text:index-entry-span>] </text:index-entry-span>
            <text:index-entry-tab-stop style:type="left" style:position="2cm" style:leader-char=" "/>
            <text:index-entry-bibliography text:style-name="_34__20_4_20_4_20_4_20_4_20_4_20_" text:bibliography-data-field="author"/>
            <text:index-entry-span>, </text:index-entry-span>
            <text:index-entry-bibliography text:style-name="_30__20_0_20_0_20_0_20_0_20_0_20_" text:bibliography-data-field="title"/>
            <text:index-entry-span>, </text:index-entry-span>
            <text:index-entry-bibliography text:style-name="_33__20_3_20_3_20_3_20_3_20_3_20_" text:bibliography-data-field="year"/>
          </text:bibliography-entry-template>
          <text:bibliography-entry-template text:bibliography-type="booklet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style-name="_30__20_" text:bibliography-data-field="identifier"/>
            <text:index-entry-span>: </text:index-entry-span>
            <text:index-entry-bibliography text:style-name="_34__20_" text:bibliography-data-field="author"/>
            <text:index-entry-span>, </text:index-entry-span>
            <text:index-entry-bibliography text:style-name="_30__20_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2" text:name="Literaturverzeichnis1_Head">
            <text:p text:style-name="Bibliography_20_Heading">Literaturverzeichnis</text:p>
          </text:index-title>
          <text:p text:style-name="P4">[GKA] <text:tab/>Friedrich Gondolatsch, Siegfried Steinacker, Otto Zimmermann, Astronomie Grundkurs, 1996</text:p>
          <text:p text:style-name="P4">[CT25]<text:tab/>c't Magazin für Computertechnik, Achim Barczok, Lesen ohne Grenzen, 2014, 110f</text:p>
        </text:index-body>
      </text:bibliography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ibliography_20_1" style:display-name="Bibliography 1" style:family="paragraph" style:parent-style-name="Index" style:class="index">
      <style:paragraph-properties fo:margin-left="2cm" fo:margin-right="0cm" fo:text-indent="-2cm" style:auto-text-indent="false">
        <style:tab-stops>
          <style:tab-stop style:position="2cm" style:leader-style="dotted" style:leader-text="."/>
          <style:tab-stop style:position="17cm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- <text:page-number text:select-page="current">5</text:page-number> -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19:38:51.671013141</meta:creation-date>
    <meta:editing-duration>P0D</meta:editing-duration>
    <meta:editing-cycles>1</meta:editing-cycles>
    <meta:generator>LibreOffice/4.3.5.2.0$Linux_X86_64 LibreOffice_project/430m0$Build-2</meta:generator>
    <meta:document-statistic meta:table-count="0" meta:image-count="0" meta:object-count="0" meta:page-count="7" meta:paragraph-count="26" meta:word-count="93" meta:character-count="647" meta:non-whitespace-character-count="578"/>
  </office:meta>
</office:document-meta>
</file>